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cm" fo:margin-left="-0.191cm" table:align="left"/>
    </style:style>
    <style:style style:name="Таблица1.A" style:family="table-column">
      <style:table-column-properties style:column-width="0.914cm"/>
    </style:style>
    <style:style style:name="Таблица1.B" style:family="table-column">
      <style:table-column-properties style:column-width="5.58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6.399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D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7.898cm" fo:margin-left="-0.191cm" table:align="left"/>
    </style:style>
    <style:style style:name="Таблица2.A" style:family="table-column">
      <style:table-column-properties style:column-width="0.776cm"/>
    </style:style>
    <style:style style:name="Таблица2.B" style:family="table-column">
      <style:table-column-properties style:column-width="3.464cm"/>
    </style:style>
    <style:style style:name="Таблица2.C" style:family="table-column">
      <style:table-column-properties style:column-width="3.507cm"/>
    </style:style>
    <style:style style:name="Таблица2.D" style:family="table-column">
      <style:table-column-properties style:column-width="2.939cm"/>
    </style:style>
    <style:style style:name="Таблица2.E" style:family="table-column">
      <style:table-column-properties style:column-width="7.213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E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7.9cm" fo:margin-left="-0.191cm" table:align="left"/>
    </style:style>
    <style:style style:name="Таблица3.A" style:family="table-column">
      <style:table-column-properties style:column-width="0.914cm"/>
    </style:style>
    <style:style style:name="Таблица3.B" style:family="table-column">
      <style:table-column-properties style:column-width="6.777cm"/>
    </style:style>
    <style:style style:name="Таблица3.C" style:family="table-column">
      <style:table-column-properties style:column-width="4.249cm"/>
    </style:style>
    <style:style style:name="Таблица3.D" style:family="table-column">
      <style:table-column-properties style:column-width="5.958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D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fo:letter-spacing="normal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9" style:family="paragraph" style:parent-style-name="Standard" style:list-style-name="WWNum3">
      <style:paragraph-properties fo:margin-left="0cm" fo:margin-right="0cm" fo:margin-top="0cm" fo:margin-bottom="0.353cm" fo:line-height="0.423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-1cm" fo:margin-right="0cm" fo:margin-top="0cm" fo:margin-bottom="0cm" fo:line-height="0.423cm" fo:text-align="center" style:justify-single-word="false" fo:text-indent="1cm" style:auto-text-indent="false"/>
    </style:style>
    <style:style style:name="P11" style:family="paragraph" style:parent-style-name="Standard">
      <style:paragraph-properties fo:margin-left="-1cm" fo:margin-right="0cm" fo:margin-top="0cm" fo:margin-bottom="0cm" fo:line-height="0.423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-1cm" fo:margin-right="0cm" fo:margin-top="0cm" fo:margin-bottom="0cm" fo:line-height="0.423cm" fo:text-align="justify" style:justify-single-word="false" fo:text-indent="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3" style:family="paragraph" style:parent-style-name="Standard" style:master-page-name="Standard">
      <style:paragraph-properties fo:margin-left="-1cm" fo:margin-right="0cm" fo:margin-top="0cm" fo:margin-bottom="0cm" fo:line-height="0.423cm" fo:text-align="center" style:justify-single-word="false" fo:text-indent="1cm" style:auto-text-indent="false" style:page-number="auto"/>
    </style:style>
    <style:style style:name="P14" style:family="paragraph" style:parent-style-name="Standard">
      <style:paragraph-properties fo:margin-left="0.609cm" fo:margin-right="0cm" fo:margin-top="0cm" fo:margin-bottom="0.353cm" fo:line-height="0.423cm" fo:text-align="justify" style:justify-single-word="false" fo:text-indent="-0.635cm" style:auto-text-indent="false"/>
    </style:style>
    <style:style style:name="P15" style:family="paragraph" style:parent-style-name="Standard" style:list-style-name="WWNum24">
      <style:paragraph-properties fo:margin-left="1.27cm" fo:margin-right="0cm" fo:margin-top="0cm" fo:margin-bottom="0.353cm" fo:line-height="0.423cm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46">
      <style:paragraph-properties fo:margin-left="1.27cm" fo:margin-right="0cm" fo:margin-top="0cm" fo:margin-bottom="0.353cm" fo:line-height="0.423cm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2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T3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T4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5" style:family="text">
      <style:text-properties fo:color="#00000a" style:text-position="0% 0%" style:font-name="Times New Roman" fo:font-size="15.5pt" fo:letter-spacing="normal" style:font-name-asian="Times New Roman1" style:font-size-asian="15.5pt" style:font-name-complex="Times New Roman1"/>
    </style:style>
    <style:style style:name="T6" style:family="text"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T7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8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9" style:family="text">
      <style:text-properties fo:color="#00000a" style:text-position="0% 0%" fo:letter-spacing="normal"/>
    </style:style>
    <style:style style:name="T10" style:family="text">
      <style:text-properties fo:color="#0000ff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ОТЧЕТ</text:span></text:p>
      <text:p text:style-name="P10"><text:span text:style-name="T1">о реализации программы апробационной деятельности*</text:span></text:p>
      <text:p text:style-name="P10"><text:span text:style-name="T1">(ноябрь 2014 года)</text:span></text:p>
      <text:p text:style-name="P14"><text:span text:style-name="T5">1.<text:tab/></text:span><text:span text:style-name="T1">Наименование <text:s/>МР </text:span><text:span text:style-name="T2">Александровский муниципальный район</text:span></text:p>
      <text:p text:style-name="P14"><text:span text:style-name="T5">2.<text:tab/></text:span><text:span text:style-name="T1">Наименование ОУ <text:s/></text:span><text:span text:style-name="T2">Муниципальное бюджетное общеобразовательное учреждение</text:span><text:span text:style-name="T6"> <text:s/></text:span><text:span text:style-name="T3">МБОУ «СОШ № 33</text:span><text:span text:style-name="T4">»_________________________</text:span></text:p>
      <text:p text:style-name="P14"><text:span text:style-name="T1">3. Тема программы апробационной деятельности</text:span><text:span text:style-name="T3">__«Метапредметные категории «Рисунок и схема» и «Определение и понятие» как средство формирования познавательных УУД обучающихся 5-х классов».</text:span></text:p>
      <text:p text:style-name="P14"><text:span text:style-name="T2">4. </text:span><text:span text:style-name="T1">Сроки реализации программы _</text:span><text:span text:style-name="T3">сентябрь 2013 – март 2015</text:span></text:p>
      <text:list xml:id="list37594473" text:style-name="WWNum3">
        <text:list-header>
          <text:p text:style-name="P9"><text:span text:style-name="T1">5. Основные действия, предпринятые школой по реализации программы</text:span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6"><text:span text:style-name="T7">Действия</text:span></text:p>
          </table:table-cell>
          <table:table-cell table:style-name="Таблица1.A1" office:value-type="string">
            <text:p text:style-name="P7"><text:span text:style-name="T7">Предусматривались программой или являлись дополнительными по отношению к программе </text:span></text:p>
          </table:table-cell>
          <table:table-cell table:style-name="Таблица1.D1" office:value-type="string">
            <text:p text:style-name="P6"><text:span text:style-name="T7">Результат (продукт) действий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</text:span></text:p>
          </table:table-cell>
          <table:table-cell table:style-name="Таблица1.A1" office:value-type="string">
            <text:p text:style-name="P6"><text:span text:style-name="T1">Создание ресурсной среды для успешной реализации программы.</text:span></text:p>
          </table:table-cell>
          <table:table-cell table:style-name="Таблица1.A1" office:value-type="string">
            <text:p text:style-name="P6"><text:span text:style-name="T1">Предусматривалось программой</text:span></text:p>
          </table:table-cell>
          <table:table-cell table:style-name="Таблица1.D1" office:value-type="string">
            <text:p text:style-name="P7"><text:span text:style-name="T7">1. Сопоставительный анализ возможностей школы с требованиями, заявленными в ФГОС ООО по данной проблематике.</text:span></text:p>
            <text:p text:style-name="P7"><text:span text:style-name="T7">2. Разработка программы апробационной площадки.</text:span></text:p>
            <text:p text:style-name="P7"><text:span text:style-name="T7">3. Консультации с педагогами (формирование команды для реализации).</text:span></text:p>
            <text:p text:style-name="P7"><text:span text:style-name="T7">4. Презентация программы родителям обучающихся 5-х классов и общественности.</text:span></text:p>
            <text:p text:style-name="P7"><text:span text:style-name="T7">5. Разработка краткосрочных курсов «Обучение схематизации» и «Работа с определениями и понятиями».</text:span></text:p>
            <text:p text:style-name="P7"><text:span text:style-name="T7">6. Составление расписания занятий краткосрочных курсов во внеурочное время.</text:span></text:p>
            <text:p text:style-name="P7"><text:span text:style-name="T7">7. Разработка системы стимулирования педагогов, работающих в рамках площадк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</text:span></text:p>
          </table:table-cell>
          <table:table-cell table:style-name="Таблица1.A1" office:value-type="string">
            <text:p text:style-name="P8"><text:span text:style-name="T1">Апробация приемов формирования познавательных УУД средствами метапредметных категорий «Рисунок и схема» и «Определение и понятия».</text:span></text:p>
            <text:p text:style-name="P2"/>
          </table:table-cell>
          <table:table-cell table:style-name="Таблица1.A1" office:value-type="string">
            <text:p text:style-name="P6"><text:span text:style-name="T1">Предусматривалось программой</text:span></text:p>
          </table:table-cell>
          <table:table-cell table:style-name="Таблица1.D1" office:value-type="string">
            <text:p text:style-name="P7"><text:span text:style-name="T7">1.Реализация программ краткосрочных курсов.</text:span></text:p>
            <text:p text:style-name="P7"><text:span text:style-name="T7">2. Оценка промежуточных результатов.</text:span></text:p>
            <text:p text:style-name="P7"><text:span text:style-name="T8">3. Разработка и апробация модулей оценивания метапредметных результатов обучающихся в рамках площадки апробации, разработка критериев </text:span><text:soft-page-break/><text:span text:style-name="T8">оценивания. <text:s/>(еще не выполнено)</text:span></text:p>
            <text:p text:style-name="P7"><text:span text:style-name="T7">4. Создание дидактических материалов: алгоритмов действий обучающихся по составлению схем по разным темам, образцы схем к текстам учебного материала, презентаций для педагогов, обучающихся и родителей.</text:span></text:p>
            <text:p text:style-name="P4"/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3</text:span></text:p>
          </table:table-cell>
          <table:table-cell table:style-name="Таблица1.A1" office:value-type="string">
            <text:p text:style-name="P6"><text:span text:style-name="T1">Осознание результатов апробации, внесение корректив.</text:span></text:p>
          </table:table-cell>
          <table:table-cell table:style-name="Таблица1.A1" office:value-type="string">
            <text:p text:style-name="P6"><text:span text:style-name="T1">Предусматривалось программой</text:span></text:p>
          </table:table-cell>
          <table:table-cell table:style-name="Таблица1.D1" office:value-type="string">
            <text:p text:style-name="P7"><text:span text:style-name="T7">1. Подготовка аналитических материалов об итогах работы по реализации проекта.</text:span></text:p>
            <text:p text:style-name="P7"><text:span text:style-name="T7">2. Распространение положительного опыта деятельности апробационной площадки.</text:span></text:p>
          </table:table-cell>
        </table:table-row>
      </table:table>
      <text:p text:style-name="P11"><text:span text:style-name="T1">Действия указываются «крупными блоками». </text:span></text:p>
      <text:p text:style-name="P12"/>
      <text:list xml:id="list37587822" text:style-name="WWNum24">
        <text:list-item>
          <text:p text:style-name="P15"><text:span text:style-name="T1">Основные продукты апробационной деятельности (дидактические, методические материалы, нормативные документы и т.д.)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6"><text:span text:style-name="T7">Наименование продукт</text:span></text:p>
          </table:table-cell>
          <table:table-cell table:style-name="Таблица2.A1" office:value-type="string">
            <text:p text:style-name="P6"><text:span text:style-name="T7">Где продукт был представлен</text:span></text:p>
          </table:table-cell>
          <table:table-cell table:style-name="Таблица2.A1" office:value-type="string">
            <text:p text:style-name="P6"><text:span text:style-name="T7">Кто провел экспертизу продукта </text:span></text:p>
          </table:table-cell>
          <table:table-cell table:style-name="Таблица2.E1" office:value-type="string">
            <text:p text:style-name="P6"><text:span text:style-name="T7">Размещение продукта на портале ФГОС ООО, сайте школы (указать адрес расположения)*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</text:span></text:p>
          </table:table-cell>
          <table:table-cell table:style-name="Таблица2.A1" office:value-type="string">
            <text:p text:style-name="P6"><text:span text:style-name="T1">Программа апробации</text:span></text:p>
          </table:table-cell>
          <table:table-cell table:style-name="Таблица2.A1" office:value-type="string">
            <text:p text:style-name="P7"><text:span text:style-name="T1">Инновационный совет (Александровск), </text:span></text:p>
            <text:p text:style-name="P7"><text:span text:style-name="T1">Портал ФГОС ООО, </text:span></text:p>
            <text:p text:style-name="P7"><text:span text:style-name="T1">Муниципальный конкурс дидактических матьериалов.</text:span></text:p>
          </table:table-cell>
          <table:table-cell table:style-name="Таблица2.A1" office:value-type="string">
            <text:p text:style-name="P6"><text:span text:style-name="T1">Институт развития образования</text:span></text:p>
          </table:table-cell>
          <table:table-cell table:style-name="Таблица2.E1" office:value-type="string">
            <text:p text:style-name="P7"><text:a xlink:type="simple" xlink:href="http://www.fgos.iro.perm.ru/uchrezhdeniya/ploshchadki/mbou-sosh-33-aleksandrovsk/plan"><text:span text:style-name="T10">http://www.fgos.iro.perm.ru/uchrezhdeniya/ploshchadki/mbou-sosh-33-aleksandrovsk/plan</text:span></text:a><text:span text:style-name="T1"> сайт института развития образования, портал ФГОС ООО</text:span></text:p>
            <text:p text:style-name="P7"><text:a xlink:type="simple" xlink:href="http://yaiva33.ucoz.ru/load/fgos/fgos/programma_dejatelnosti_kraevoj_aprobacionnoj_ploshhadki_po_podgotovke_k_vvedeniju_fgos/12-1-0-183"><text:span text:style-name="T10">http://yaiva33.ucoz.ru/load/fgos/fgos/programma_dejatelnosti_kraevoj_aprobacionnoj_ploshhadki_po_podgotovke_k_vvedeniju_fgos/12-1-0-183</text:span></text:a><text:span text:style-name="T1"> сайт образовательного учрежд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2</text:span></text:p>
          </table:table-cell>
          <table:table-cell table:style-name="Таблица2.A1" office:value-type="string">
            <text:p text:style-name="P6"><text:span text:style-name="T1">Положение об апробационной площадке.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6"><text:span text:style-name="T1">Заместитель директора по УМР Майорова С.В.</text:span></text:p>
          </table:table-cell>
          <table:table-cell table:style-name="Таблица2.E1" office:value-type="string">
            <text:p text:style-name="P6"><text:a xlink:type="simple" xlink:href="http://www.fgos.iro.perm.ru/uchrezhdeniya/ploshchadki/mbou-sosh-33-aleksandrovsk/plan?view=plans"><text:span text:style-name="T10">http://www.fgos.iro.perm.ru/uchrezhdeniya/ploshchadki/mbou-sosh-33-aleksandrovsk/plan?view=plans</text:span></text:a><text:span text:style-name="T1"> портал ФГОС ООО</text:span></text:p>
            <text:p text:style-name="P6"><text:a xlink:type="simple" xlink:href="http://yaiva33.ucoz.ru/load/fgos/fgos/polozhenie_ob_aprobacionnoj_ploshhadke/12-1-0-351"><text:span text:style-name="T10">http://yaiva33.ucoz.ru/load/fgos/fgos/polozhenie_ob_aprobacionnoj_ploshhadke/12-1-0-351</text:span></text:a><text:span text:style-name="T1"> сайт О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3</text:span></text:p>
          </table:table-cell>
          <table:table-cell table:style-name="Таблица2.A1" office:value-type="string">
            <text:p text:style-name="P6"><text:span text:style-name="T7">Разработки занятий в рамках курсов «Обучение схематизации», «Работа с метапредметными категориями «Определение и </text:span><text:soft-page-break/><text:span text:style-name="T7">понятие» для обучающихся 5-х классов.</text:span></text:p>
          </table:table-cell>
          <table:table-cell table:style-name="Таблица2.A1" office:value-type="string">
            <text:p text:style-name="P6"><text:span text:style-name="T1">Методическое совещание</text:span></text:p>
          </table:table-cell>
          <table:table-cell table:style-name="Таблица2.A1" office:value-type="string">
            <text:p text:style-name="P6"><text:span text:style-name="T1">Заместитель директора по УМР Майорова С.В.</text:span></text:p>
          </table:table-cell>
          <table:table-cell table:style-name="Таблица2.E1" office:value-type="string">
            <text:p text:style-name="P6"><text:a xlink:type="simple" xlink:href="http://www.fgos.iro.perm.ru/uchrezhdeniya/ploshchadki/mbou-sosh-33-aleksandrovsk/plan?view=plans"><text:span text:style-name="T10">http://www.fgos.iro.perm.ru/uchrezhdeniya/ploshchadki/mbou-sosh-33-aleksandrovsk/plan?view=plans</text:span></text:a><text:span text:style-name="T1"> портал ФГОС ООО</text:span></text:p>
            <text:p text:style-name="P6"><text:a xlink:type="simple" xlink:href="http://yaiva33.ucoz.ru/load/fgos/fgos/zanjatija_lapaevoj_ju_b/12-1-0-352"><text:span text:style-name="T10">http://yaiva33.ucoz.ru/load/fgos/fgos/zanjatija_lapaevoj_ju_b/12-1-0-352</text:span></text:a><text:span text:style-name="T1"> Занятия Лапаевой Ю.Б.</text:span></text:p>
            <text:p text:style-name="P6"><text:a xlink:type="simple" xlink:href="http://yaiva33.ucoz.ru/load/fgos/fgos/konspekty_zanjatij_klimushi_s_a/12-1-0-353"><text:span text:style-name="T10">http://yaiva33.ucoz.ru/load/fgos/fgos/konspekty_zanjatij_klimushi_s_a/12-1-0-</text:span></text:a><text:soft-page-break/><text:a xlink:type="simple" xlink:href="http://yaiva33.ucoz.ru/load/fgos/fgos/konspekty_zanjatij_klimushi_s_a/12-1-0-353"><text:span text:style-name="T10">353</text:span></text:a></text:p>
            <text:p text:style-name="P6"><text:span text:style-name="T1"><text:s/>занятия Климуши С.А.</text:span></text:p>
            <text:p text:style-name="P6"><text:a xlink:type="simple" xlink:href="http://yaiva33.ucoz.ru/load/fgos/fgos/konspekty_zanjatij_volokhovoj_i_n/12-1-0-354"><text:span text:style-name="T10">http://yaiva33.ucoz.ru/load/fgos/fgos/konspekty_zanjatij_volokhovoj_i_n/12-1-0-354</text:span></text:a></text:p>
            <text:p text:style-name="P6"><text:span text:style-name="T1">Занятия Волоховой И.Н.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4</text:span></text:p>
          </table:table-cell>
          <table:table-cell table:style-name="Таблица2.A1" office:value-type="string">
            <text:p text:style-name="P7"><text:span text:style-name="T7">Дидактические материалы к курсам: разработанные алгоритмы действий обучающихся по составлению схем по разным темам, образцы схем к текстам учебного материала; презентации для обучающихся. 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6"><text:span text:style-name="T1">Заместитель директора по УМР Майорова С.В.</text:span></text:p>
          </table:table-cell>
          <table:table-cell table:style-name="Таблица2.E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5</text:span></text:p>
          </table:table-cell>
          <table:table-cell table:style-name="Таблица2.A1" office:value-type="string">
            <text:p text:style-name="P7"><text:span text:style-name="T7">Презентации для педагогов, родителей</text:span></text:p>
          </table:table-cell>
          <table:table-cell table:style-name="Таблица2.A1" office:value-type="string">
            <text:p text:style-name="P6"><text:span text:style-name="T1">Методическое совещание</text:span></text:p>
          </table:table-cell>
          <table:table-cell table:style-name="Таблица2.A1" office:value-type="string">
            <text:p text:style-name="P6"><text:span text:style-name="T1">Заместитель директора по УМР Майорова С.В.</text:span></text:p>
          </table:table-cell>
          <table:table-cell table:style-name="Таблица2.E1" office:value-type="string">
            <text:p text:style-name="P6"><text:a xlink:type="simple" xlink:href="http://www.fgos.iro.perm.ru/uchrezhdeniya/ploshchadki/mbou-sosh-33-aleksandrovsk/plan?view=plans"><text:span text:style-name="T10">http://www.fgos.iro.perm.ru/uchrezhdeniya/ploshchadki/mbou-sosh-33-aleksandrovsk/plan?view=plans</text:span></text:a></text:p>
            <text:p text:style-name="P6"><text:span text:style-name="T1">портал ФГОС ООО</text:span></text:p>
          </table:table-cell>
        </table:table-row>
      </table:table>
      <text:list xml:id="list37587955" text:style-name="WWNum46">
        <text:list-item>
          <text:p text:style-name="P16"><text:span text:style-name="T1">Перспективы продолжения апробационной деятельности </text:span></text:p>
        </text:list-item>
      </text:list>
      <text:p text:style-name="P6"><text:span text:style-name="T1">1. Тема программы</text:span><text:span text:style-name="T3">__«Метапредметные категории «Рисунок и схема» и «Определение и понятие» как средство формирования познавательных УУД обучающихся»</text:span></text:p>
      <text:p text:style-name="P6"><text:span text:style-name="T1">2. Сроки реализации программы_</text:span><text:span text:style-name="T3">2014-2016</text:span><text:span text:style-name="T1">_________________________</text:span></text:p>
      <text:p text:style-name="P6"><text:span text:style-name="T1">Основные действия, которые предполагает осуществить школа в рамках апробационной деятельност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6"><text:span text:style-name="T1">Основные действия </text:span></text:p>
          </table:table-cell>
          <table:table-cell table:style-name="Таблица3.A1" office:value-type="string">
            <text:p text:style-name="P6"><text:span text:style-name="T1">Сроки реализации</text:span></text:p>
          </table:table-cell>
          <table:table-cell table:style-name="Таблица3.D1" office:value-type="string">
            <text:p text:style-name="P6"><text:span text:style-name="T1">Результат (продукт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1</text:span></text:p>
          </table:table-cell>
          <table:table-cell table:style-name="Таблица3.A1" office:value-type="string">
            <text:p text:style-name="P6"><text:span text:style-name="T1">Включение всех педагогов в работу с метапредметными категориями «Рисунок и схема», «Определение и понятие»</text:span></text:p>
          </table:table-cell>
          <table:table-cell table:style-name="Таблица3.A1" office:value-type="string">
            <text:p text:style-name="P6"><text:span text:style-name="T1">2014-2015 учебный год</text:span></text:p>
          </table:table-cell>
          <table:table-cell table:style-name="Таблица3.D1" office:value-type="string">
            <text:p text:style-name="P7"><text:span text:style-name="T1">Применение на уроках и внеурочной деятельности всеми педагогами приемов и методов работы над выше перечисленными <text:s/>метапредметными категориями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2</text:span></text:p>
          </table:table-cell>
          <table:table-cell table:style-name="Таблица3.A1" office:value-type="string">
            <text:p text:style-name="P6"><text:span text:style-name="T1">Апробирование метапредметной категории «Знание и информация»</text:span></text:p>
          </table:table-cell>
          <table:table-cell table:style-name="Таблица3.A1" office:value-type="string">
            <text:p text:style-name="P6"><text:span text:style-name="T1">2014-2016 учебный год</text:span></text:p>
          </table:table-cell>
          <table:table-cell table:style-name="Таблица3.D1" office:value-type="string">
            <text:p text:style-name="P6"><text:span text:style-name="T1">Категория апробирована и внедрена в работу педагогов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3</text:span></text:p>
          </table:table-cell>
          <table:table-cell table:style-name="Таблица3.A1" office:value-type="string">
            <text:p text:style-name="P6"><text:span text:style-name="T1">Разработка и апробация модулей оценивания метапредметных результатов обучающихся в рамках площадки апробации, разработка критериев оценивания.</text:span></text:p>
          </table:table-cell>
          <table:table-cell table:style-name="Таблица3.A1" office:value-type="string">
            <text:p text:style-name="P6"><text:span text:style-name="T1">2014-2015</text:span></text:p>
          </table:table-cell>
          <table:table-cell table:style-name="Таблица3.D1" office:value-type="string">
            <text:p text:style-name="P6"><text:span text:style-name="T1">Созданные модули и критерии оценивания</text:span></text:p>
          </table:table-cell>
        </table:table-row>
      </table:table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image-count="0" meta:object-count="0" meta:page-count="3" meta:paragraph-count="90" meta:word-count="537" meta:character-count="5276"/>
    <dc:date>2014-11-19T17:46:29.48</dc:date>
    <meta:generator>OpenOffice.org/3.3$Win32 OpenOffice.org_project/330m20$Build-9567</meta:generator>
  </office:meta>
</office:document-meta>
</file>